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5A0000001C2C2A0AE51A8EDA722.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text-underline-style="solid" style:text-underline-width="auto" style:text-underline-color="font-color" fo:font-weight="bold" style:font-weight-asian="bold"/>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style:font-weight-asian="bold"/>
    </style:style>
    <style:style style:name="P4" style:family="paragraph" style:parent-style-name="Standard">
      <style:text-properties fo:font-size="12pt" fo:font-style="italic" style:font-size-asian="12pt" style:font-style-asian="italic" style:font-size-complex="12pt"/>
    </style:style>
    <style:style style:name="P5" style:family="paragraph" style:parent-style-name="Standard">
      <style:paragraph-properties fo:text-align="center" style:justify-single-word="false"/>
      <style:text-properties fo:font-size="12pt" fo:font-style="italic" style:font-size-asian="12pt" style:font-style-asian="italic" style:font-size-complex="12pt"/>
    </style:style>
    <style:style style:name="P6" style:family="paragraph" style:parent-style-name="Standard" style:list-style-name="WWNum1">
      <style:paragraph-properties fo:margin-left="0.5in" fo:margin-right="0in" fo:text-indent="-0.25in" style:auto-text-indent="false"/>
    </style:style>
    <style:style style:name="P7" style:family="paragraph" style:parent-style-name="Standard">
      <style:paragraph-properties fo:margin-left="0in" fo:margin-right="0in" fo:text-indent="0in" style:auto-text-indent="false"/>
    </style:style>
    <style:style style:name="P8" style:family="paragraph" style:parent-style-name="Standard" style:master-page-name="Standard">
      <style:paragraph-properties fo:text-align="center" style:justify-single-word="false" style:page-number="1"/>
    </style:style>
    <style:style style:name="T1" style:family="text">
      <style:text-properties style:text-underline-style="solid" style:text-underline-width="auto" style:text-underline-color="font-color" fo:font-weight="bold" style:font-weight-asian="bold"/>
    </style:style>
    <style:style style:name="T2" style:family="text">
      <style:text-properties style:text-underline-style="none"/>
    </style:style>
    <style:style style:name="T3" style:family="text">
      <style:text-properties fo:font-size="12pt" fo:font-style="italic" style:font-size-asian="12pt" style:font-style-asian="italic" style:font-size-complex="12pt"/>
    </style:style>
    <style:style style:name="T4" style:family="text">
      <style:text-properties fo:font-weight="bold" style:font-weight-asian="bold"/>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Hot Springs Family YMCA</text:span></text:p>
      <text:p text:style-name="P1"><text:span text:style-name="T1">Recreational Pool Usage</text:span></text:p>
      <text:p text:style-name="P1"><text:span text:style-name="T1">Guidelines</text:span></text:p>
      <text:p text:style-name="P3"/>
      <text:p text:style-name="P3"/>
      <text:list xml:id="list1873227028" text:style-name="WWNum1">
        <text:list-item>
          <text:p text:style-name="P6">All swimmers should wash hands thoroughly prior to entering the pool.</text:p>
        </text:list-item>
        <text:list-item>
          <text:p text:style-name="P6">Face coverings must be worn until entering the pool. Once pool entrance has taken place, all masks must be removed. </text:p>
        </text:list-item>
        <text:list-item>
          <text:p text:style-name="P6">Each member using the Aquatic facilities is limited to one hour. This is self-governed. </text:p>
        </text:list-item>
        <text:list-item>
          <text:p text:style-name="P6">Please do not congregate on the deck. Social distancing must be observed at all times. </text:p>
        </text:list-item>
        <text:list-item>
          <text:p text:style-name="P6">Any equipment for recreational swim must be personal, brought from home and taken when exiting the Y. Any unclaimed equipment at the close of business each day will be discarded. No Y equipment can be used for recreational swim. </text:p>
        </text:list-item>
        <text:list-item>
          <text:p text:style-name="P6">Three lanes will be reserved for recreational swimmers. <text:s/>Each family <text:s/>that comes into the Y will be assigned a recreation lane. Everyone from that family must remain in the designated lane. Please observe social distancing with all other Y members using the aquatic center. </text:p>
        </text:list-item>
        <text:list-item>
          <text:p text:style-name="P6">Per the Governor’s guidelines, showers remain closed. Please shower prior to coming to the Y to swim.</text:p>
        </text:list-item>
        <text:list-item>
          <text:p text:style-name="P6">No towel rental is available. Please bring your own towel. </text:p>
        </text:list-item>
        <text:list-item>
          <text:p text:style-name="P6">At this time, the Y is not allowing guests or reciprocity members to use the facility. Recreational swim is open for members only. </text:p>
        </text:list-item>
      </text:list>
      <text:p text:style-name="Standard"/>
      <text:p text:style-name="Standard"/>
      <text:p text:style-name="Standard"/>
      <text:p text:style-name="P1"><text:span text:style-name="T3">REMEMBER:</text:span></text:p>
      <text:p text:style-name="P1"><text:span text:style-name="T3">When we all work together to apply emerging practices and protocol we do our part to keep everyone safe and healthy!</text:span></text:p>
      <text:p text:style-name="P5"/>
      <text:p text:style-name="P5"/>
      <text:p text:style-name="P4"/>
      <text:p text:style-name="P7"><text:span text:style-name="T4">Note: The Governor’s directive for recreational pool reopening does not cover social events held at poolside (such as birthday parties). Such events are covered under the directives for large indoor or outdoor venues. </text:span></text:p>
      <text:p text:style-name="P3"/>
      <text:p text:style-name="P3"/>
      <text:p text:style-name="P2"><text:soft-page-break/></text:p>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5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1.jpg" text:anchor-type="as-char" svg:width="3.2862in" svg:height="1.0256in" draw:z-index="1"><draw:image xlink:href="Pictures/10000000000005A0000001C2C2A0AE51A8EDA722.jpg" xlink:type="simple" xlink:show="embed" xlink:actuate="onLoad" loext:mime-type="image/jpe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6" meta:word-count="265" meta:character-count="1562" meta:non-whitespace-character-count="1311"/>
    <meta:generator>LibreOfficeDev/6.0.5.2$Linux_X86_64 LibreOffice_project/</meta:generator>
  </office:meta>
</office:document-meta>
</file>